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2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style:font-weight-complex="bold"/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fo:font-weight="bold" style:font-weight-asian="bold" style:text-position="super 63.6%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style:font-weight-complex="bold"/>
    </style:style>
    <style:style style:name="P21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22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style:font-weight-complex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style:font-weight-complex="bold"/>
    </style:style>
    <style:style style:name="P33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3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style:font-weight-complex="bold"/>
    </style:style>
    <style:style style:name="T40" style:parent-style-name="Predvolenépísmoodseku" style:family="text">
      <style:text-properties style:font-weight-complex="bold"/>
    </style:style>
    <style:style style:name="P41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style:font-weight-complex="bold"/>
    </style:style>
    <style:style style:name="P48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49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0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1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2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weight-complex="bold"/>
    </style:style>
    <style:style style:name="P53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weight-complex="bold"/>
    </style:style>
    <style:style style:name="P5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55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5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8" style:parent-style-name="Odsekzoznamu" style:list-style-name="LFO2" style:family="paragraph">
      <style:paragraph-properties style:vertical-align="baseline"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hyphenate="false"/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Normálny" style:family="paragraph">
      <style:paragraph-properties style:vertical-align="baseline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hyphenate="false"/>
    </style:style>
    <style:style style:name="P6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3" style:parent-style-name="Odsekzoznamu" style:family="paragraph">
      <style:paragraph-properties fo:margin-left="0.1972in">
        <style:tab-stops/>
      </style:paragraph-properties>
    </style:style>
    <style:style style:name="T64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66" style:parent-style-name="Odsekzoznamu" style:family="paragraph">
      <style:paragraph-properties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Odsekzoznamu" style:family="paragraph">
      <style:paragraph-properties fo:margin-left="0.1972in">
        <style:tab-stops/>
      </style:paragraph-properties>
    </style:style>
    <style:style style:name="T68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Hypertextovéprepojenie" style:family="text">
      <style:text-properties style:font-name="Times New Roman" style:font-name-asian="Calibri" style:font-name-complex="Times New Roman" fo:font-style="italic" style:font-style-asian="italic"/>
    </style:style>
    <style:style style:name="T70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/>
      <text:p text:style-name="P5"><text:bookmark-start text:name="_Hlk93057456"/>Mesto Leopoldov</text:p>
      <text:p text:style-name="P6">Hlohovská cesta 1818/2A</text:p>
      <text:p text:style-name="P7">920 41 Leopoldov<text:bookmark-end text:name="_Hlk93057456"/></text:p>
      <text:p text:style-name="P8"/>
      <text:p text:style-name="P9">Vec</text:p>
      <text:p text:style-name="P10"><text:bookmark-start text:name="OLE_LINK1"/><text:bookmark-start text:name="OLE_LINK2"/>Žiadosť o stanovisko k projektovej dokumentácii</text:p>
      <text:p text:style-name="P11"><text:bookmark-end text:name="OLE_LINK1"/><text:bookmark-end text:name="OLE_LINK2"/></text:p>
      <text:p text:style-name="P12"><text:bookmark-start text:name="_Hlk93302372"/><text:span text:style-name="T13">Žiadam o vydanie stanoviska k</text:span><text:span text:style-name="T14"> </text:span><text:span text:style-name="T15">projekto</text:span><text:span text:style-name="T16">vej dokumentácii v stupni pre územné konanie</text:span><text:span text:style-name="T17">/ stavebné konanie</text:span><text:span text:style-name="T18">*</text:span><text:span text:style-name="T19">, v katastrálnom území Leopoldov z pohľadu aktuálneho Územného plánu Mesta Leopold</text:span><text:span text:style-name="T20">ov.</text:span></text:p>
      <text:p text:style-name="P21">Základné informácie:</text:p>
      <text:p text:style-name="P22"><text:span text:style-name="T23">Názov stavby:</text:span><text:span text:style-name="T24"><text:tab/></text:span><text:span text:style-name="T25">Druh stavby:</text:span><text:span text:style-name="T26"><text:tab/></text:span><text:span text:style-name="T27"><text:tab/></text:span></text:p>
      <text:p text:style-name="P28"><text:span text:style-name="T29">Miesto stavby:<text:s/></text:span><text:span text:style-name="T30"><text:s/></text:span><text:span text:style-name="T31">ulic</text:span><text:span text:style-name="T32">a</text:span><text:tab/></text:p>
      <text:p text:style-name="P33">orientačné číslo:<text:tab/>súpisné číslo:<text:tab/></text:p>
      <text:p text:style-name="P34"><text:span text:style-name="T35">PD Vypracoval</text:span>:<text:tab/><text:tab/></text:p>
      <text:p text:style-name="P36"><text:span text:style-name="T37">P</text:span><text:span text:style-name="T38">arcela registra „C“ číslo:</text:span><text:span text:style-name="T39"><text:tab/></text:span><text:span text:style-name="T40">v katastrálnom území Leopoldov</text:span></text:p>
      <text:p text:style-name="P41"><text:span text:style-name="T42">Celková<text:s/></text:span><text:span text:style-name="T43">plocha</text:span><text:span text:style-name="T44"><text:s/>pozemku/pozemkov:</text:span><text:span text:style-name="T45"><text:tab/></text:span><text:span text:style-name="T46">zastavaná plocha:</text:span><text:span text:style-name="T47"><text:tab/></text:span></text:p>
      <text:p text:style-name="P48">Koeficient zastavanosti:<text:tab/><text:s/>(max. 0,4 – neplatí pre CMZ)</text:p>
      <text:p text:style-name="P49">Koeficient zelene:<text:tab/></text:p>
      <text:p text:style-name="P50">Podlažnosť rodinného domu:<text:tab/></text:p>
      <text:p text:style-name="P51">Sklon strechy:<text:tab/></text:p>
      <text:p text:style-name="P52"/>
      <text:p text:style-name="P53"/>
      <text:p text:style-name="P54"><text:bookmark-end text:name="_Hlk93302372"/><text:tab/></text:p>
      <text:p text:style-name="P55">Podpis žiadateľa</text:p>
      <text:p text:style-name="P56"/>
      <text:p text:style-name="P57">Prílohy:</text:p>
      <text:list text:style-name="LFO2" text:continue-numbering="true">
        <text:list-item>
          <text:p text:style-name="P58"><text:span text:style-name="T59">Projektová dokumentácia<text:s/></text:span></text:p>
        </text:list-item>
      </text:list>
      <text:p text:style-name="P60"/>
      <text:p text:style-name="P61">* nehodiace sa prečiarknuť</text:p>
      <text:p text:style-name="P62"/>
      <text:p text:style-name="P63"><text:span text:style-name="T6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<text:s/></text:span><text:soft-page-break/><text:span text:style-name="T65">údajov) a so zákonom č. 18/2018 Z. z. o ochrane osobných údajov a o zmene a doplnení niektorých zákonov.</text:span></text:p>
      <text:p text:style-name="P66"/>
      <text:p text:style-name="P67"><text:span text:style-name="T68">Informácie o spracúvaní osobných údajov prevádzkovateľom sú vám plne k dispozícii na webovom sídle<text:s/></text:span><text:a xlink:href="http://www.osobnyudaj.sk/informovanie" office:target-frame-name="_top" xlink:show="replace"><text:span text:style-name="T69">www.osobnyudaj.sk/informovanie</text:span></text:a><text:span text:style-name="T70">, ako aj vo fyzickej podobe v sídle a na všetkých kontaktných miestach prevádzkovateľa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tanovisko k projektovej dokumentácii</dc:title>
    <meta:initial-creator>Mestský úrad Leopoldov</meta:initial-creator>
    <dc:creator>Mary</dc:creator>
    <meta:creation-date>2024-09-16T08:55:00Z</meta:creation-date>
    <dc:date>2024-09-16T08:55:00Z</dc:date>
    <meta:print-date>2021-11-23T07:56:00Z</meta:print-date>
    <meta:template xlink:href="Normal.dotm" xlink:type="simple"/>
    <meta:editing-cycles>2</meta:editing-cycles>
    <meta:editing-duration>PT60S</meta:editing-duration>
    <meta:document-statistic meta:page-count="2" meta:paragraph-count="27" meta:word-count="200" meta:character-count="1414" meta:row-count="51" meta:non-whitespace-character-count="1241"/>
  </office:meta>
</office:document-meta>
</file>